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65877in" style:rel-width="scale" style:rel-height="scale"><draw:image xlink:href="media/image1.jpeg" xlink:type="simple" xlink:show="embed" xlink:actuate="onLoad"/><svg:title/><svg:desc>\\GMINA-KOMPUTER\Users\Public\EDYTA\kwiecien\obw.jpeg</svg:desc></draw:frame></text:span></text:p>
      <text:p text:style-name="Normalny"/>
      <text:p text:style-name="Normalny"/>
      <text:soft-page-break/>
      <text:p text:style-name="Normalny"><text:span text:style-name="T3"><draw:frame draw:style-name="a1" draw:name="Obraz 2" text:anchor-type="as-char" svg:x="0in" svg:y="0in" svg:width="6.3in" svg:height="8.65877in" style:rel-width="scale" style:rel-height="scale"><draw:image xlink:href="media/image2.jpeg" xlink:type="simple" xlink:show="embed" xlink:actuate="onLoad"/><svg:title/><svg:desc>\\GMINA-KOMPUTER\Users\Public\EDYTA\kwiecien\obw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16</meta:initial-creator>
    <dc:creator>Stan16</dc:creator>
    <meta:creation-date>2013-04-30T07:25:00Z</meta:creation-date>
    <dc:date>2013-04-30T07:26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